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Standard"/>
      <text:p text:style-name="P1">Informacija apie vykdomus ( įvykdytus) projektus</text:p>
      <text:p text:style-name="P1"/>
      <text:p text:style-name="P2"/>
      <text:p text:style-name="P2">1. Įvykdytas projektas:</text:p>
      <text:p text:style-name="P2"><text:tab/>VPS priemonė: ,,Paslaugų skirtų aktyviam poilsiui organizuoti ir sveikai gyvensenai skatinti kūrimas ir plėtra“ (k. BIVP-AKVA-SAVA-5)</text:p>
      <text:p text:style-name="P2"><text:tab/>Pareiškėjas: Kelmės rajono Laikšių kaimo bendruomenė, k.262946810;</text:p>
      <text:p text:style-name="P2"><text:tab/>Projekto pavadinimas: Laikšių kaimo bendruomenės aktyvaus laisvalaikio skatinimas;</text:p>
      <text:p text:style-name="P2"><text:tab/>Projekto vertė bendra: 20000 eur;</text:p>
      <text:p text:style-name="P2"><text:tab/>Paramos suma: 19000 eur.</text:p>
      <text:p text:style-name="P2"/>
      <text:p text:style-name="P2">2. Šiuo metu vykdomi projektai:</text:p>
      <text:p text:style-name="P2">2.1. VPS priemonė : ,,Mokymasis visą gyvenimą žvejybos ir akvakultūros srityje“ (k. BIVP-AKVA-SAVA-4);</text:p>
      <text:p text:style-name="P2"><text:tab/>Pareiškėjas: Asociacija ,,Ekosistemų apsaugos centras“, k. 162939779;</text:p>
      <text:p text:style-name="P2"><text:tab/>Projekto pavadinimas: ,,Inovatyvūs mokymai akvakultūros srityje: nauda verslui ir bendruomenei“</text:p>
      <text:p text:style-name="P2"><text:tab/>Projekto vertė bendra: 25 000 eur</text:p>
      <text:p text:style-name="P2"><text:tab/>Skirta paramos suma: 21241,00 eur</text:p>
      <text:p text:style-name="P2">2.2. VPS priemonė: ,,Paslaugų skirtų aktyviam poilsiui organizuoti ir sveikai gyvensenai skatinti kūrimas ir plėtra“ (k. BIVP-AKVA-SAVA-5)</text:p>
      <text:p text:style-name="P2"><text:tab/>Pareiškėjas: Kelmės rajono Laikšių kaimo bendruomenė, k.262946810;</text:p>
      <text:p text:style-name="P2"><text:tab/>Projekto pavadinimas: Laikšių kaimo bendruomenės aktyvaus laisvalaikio prieinamumo plėtra;</text:p>
      <text:p text:style-name="P2"><text:tab/>Projekto vertė bendra: 20000 eur;</text:p>
      <text:p text:style-name="P2"><text:tab/>Paramos suma: 19000 eur.</text:p>
      <text:p text:style-name="P2"/>
      <text:p text:style-name="P2">3. Šiuo metu vertinami projektai:</text:p>
      <text:p text:style-name="P2"><text:tab/>VPS priemonė: ,,Produktyvios investicijos į akvakultūrą“ (k. BIVP-AKVA-1)</text:p>
      <text:p text:style-name="P2"><text:tab/>Pareiškėjas: UAB ,,Šilo Pavėžupis“, k. 162496878;</text:p>
      <text:p text:style-name="P2"><text:tab/>Projekto pavadinimas: ,,Šilo Pavėžupis“ akvakultūros ūkio modernizavimas;</text:p>
      <text:p text:style-name="P2"><text:tab/>Projekto vertė bendra: 114163,00 eur;</text:p>
      <text:p text:style-name="P2"><text:tab/>Prašoma parama: 75000 eu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09:32:26.879000000</meta:creation-date>
    <dc:date>2020-05-13T13:21:50.18</dc:date>
    <meta:editing-duration>PT9M2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5" meta:word-count="172" meta:character-count="1442"/>
    <dc:creator>bambalera pukis</dc:creator>
  </office:meta>
</office:document-meta>
</file>